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6.00pt" fo:font-weight="bold" fo:font-family="Calibri" style:font-family-asian="Calibri" style:font-family-complex="Calibri" fo:background-color="transparent" fo:color="#666666"/>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8.00pt" fo:font-weight="normal" fo:font-family="'Arial Rounded MT Bold'" style:font-family-asian="'Arial Rounded MT Bold'" style:font-family-complex="'Arial Rounded MT Bold'"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8.00pt" fo:font-weight="normal" fo:font-family="'Arial Rounded MT Bold'" style:font-family-asian="'Arial Rounded MT Bold'" style:font-family-complex="'Arial Rounded MT Bold'"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8.00pt" fo:font-weight="normal" fo:font-family="'Arial Rounded MT Bold'" style:font-family-asian="'Arial Rounded MT Bold'" style:font-family-complex="'Arial Rounded MT Bold'"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8.00pt" fo:font-weight="normal" fo:font-family="'Arial Rounded MT Bold'" style:font-family-asian="'Arial Rounded MT Bold'" style:font-family-complex="'Arial Rounded MT Bold'"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8.00pt" fo:font-weight="normal" fo:font-family="'Arial Rounded MT Bold'" style:font-family-asian="'Arial Rounded MT Bold'" style:font-family-complex="'Arial Rounded MT Bold'"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8.00pt" fo:font-weight="normal" fo:font-family="'Arial Rounded MT Bold'" style:font-family-asian="'Arial Rounded MT Bold'" style:font-family-complex="'Arial Rounded MT Bold'"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8.00pt" fo:font-weight="normal" fo:font-family="'Arial Rounded MT Bold'" style:font-family-asian="'Arial Rounded MT Bold'" style:font-family-complex="'Arial Rounded MT Bold'" fo:background-color="transparent" style:use-window-font-color="true"/>
    </style:style>
    <style:style style:name="P1" style:family="paragraph">
      <style:paragraph-properties fo:line-height="100.00%" fo:text-align="left" fo:margin-left="108.00pt" fo:text-indent="0.00pt" fo:margin-bottom="10.00pt"/>
    </style:style>
    <style:style style:name="P2" style:family="paragraph">
      <style:paragraph-properties fo:line-height="100.00%" fo:text-align="left" fo:margin-left="72.00pt" fo:text-indent="0.00pt" fo:margin-bottom="10.00pt"/>
    </style:style>
    <style:style style:name="P3" style:family="paragraph">
      <style:paragraph-properties fo:line-height="115.00%" fo:text-align="left" fo:margin-bottom="10.00pt"/>
    </style:style>
    <style:style style:name="P4" style:family="paragraph">
      <style:paragraph-properties fo:line-height="100.00%" fo:text-align="left" fo:margin-bottom="10.00pt"/>
    </style:style>
    <style:style style:name="P5" style:family="paragraph">
      <style:paragraph-properties fo:line-height="115.00%" fo:text-align="left" fo:margin-bottom="10.00pt"/>
    </style:style>
    <style:style style:name="P6" style:family="paragraph">
      <style:paragraph-properties fo:line-height="100.00%" fo:text-align="left" fo:margin-bottom="10.00pt"/>
    </style:style>
    <style:style style:name="P7" style:family="paragraph">
      <style:paragraph-properties fo:line-height="115.00%" fo:text-align="left" fo:margin-bottom="10.00pt"/>
    </style:style>
  </office:automatic-styles>
  <office:body>
    <office:text>
      <text:p text:style-name="P1"><text:span text:style-name="T1">L'orso bianco</text:span><text:span text:style-name="T2"/></text:p>
      <text:p text:style-name="P2"><draw:frame text:anchor-type="as-char" svg:width="88.11mm" svg:height="61.38mm" style:rel-width="scale" style:rel-height="scale"><draw:object-ole xlink:href="OleObj1"/><draw:image xlink:href="ObjectReplacements/OleObj1"/></draw:frame><text:span text:style-name="T2"/></text:p>
      <text:p text:style-name="P3"><text:span text:style-name="T3"><text:s text:c="28"/>DESCRIZIONE</text:span></text:p>
      <text:p text:style-name="P3"><text:span text:style-name="T3">I maschi adulti pesano mediamente da 400 a 600 kg ma alcuni esemplari possono raggiungere anche i 900 kg e misurare fino a tre metri e mezzo di lunghezza. Le femmine sono grandi circa la meta dei maschi e normalmente pesano 200 kg e sono lunghe da 190 a 210 cm. Alla nascita, i cuccioli pesano da 6 a 7 kg. La sua longevita in natura e di circa 20 anni, mentre in cattivita circa 30, anche se si sono registrati casi di orsi vissuti fino a 40 anni.</text:span></text:p>
      <text:p text:style-name="P3"><text:span text:style-name="T3">L'orso polare e immediatamente riconoscibile dalla pelliccia bianca. Diversamente da altri mammiferi dell'Artide, non cambia in estate il colore in uno piu scuro. I peli non sono di bianco realizzato con pigmenti, ma sono cavi e non pigmentati come i capelli bianchi negli esseri umani.</text:span></text:p>
      <text:p text:style-name="P3"><text:span text:style-name="T3">Gli orsi polari sono isolati termicamente dal freddo molto bene, ma il loro corpo si surriscalda a temperature sopra i 10 °C. Il loro isolamento e cosi efficace che osservati con una videocamera ai raggi infrarossi sono a malapena visibili. Soltanto le loro zampe e il muso emanano un calore percepibile.</text:span></text:p>
      <text:p text:style-name="P3"><text:span text:style-name="T3">Una caratteristica interessante della pelliccia e che, fotografata con luce ultravioletta, compare nera, ha quindi, come ulteriore meccanismo di produzione di calore, un'elevata capacita di assorbimento alle frequenze UV, pur essendo bianca.</text:span></text:p>
      <text:p text:style-name="P3"><text:span text:style-name="T3">L'elevata concentrazione di retinolo rende il fegato dell'orso polare non commestibile e potenzialmente letale.</text:span></text:p>
      <text:p text:style-name="P3"><text:span text:style-name="T4"/></text:p>
      <text:p text:style-name="P3"><text:span text:style-name="T5"><text:s text:c="22"/>CAPACITA<text:s text:c="3"/></text:span></text:p>
      <text:p text:style-name="P4"><draw:frame text:anchor-type="as-char" svg:width="121.71mm" svg:height="79.64mm" style:rel-width="scale" style:rel-height="scale"><draw:object-ole xlink:href="OleObj2"/><draw:image xlink:href="ObjectReplacements/OleObj2"/></draw:frame><text:span text:style-name="T6"/></text:p>
      <text:p text:style-name="P5"><text:span text:style-name="T7">Gli orsi polari sono nuotatori eccellenti e possono essere visti spesso al largo della costa. Cio puo essere un segno che hanno cominciato ad adattarsi all'acqua per migliorare la caccia. Cacciano in modo molto efficiente anche sulla terra, grazie alla loro velocita.</text:span></text:p>
      <text:p text:style-name="P5"><text:span text:style-name="T8"/></text:p>
      <text:p text:style-name="P5"><text:span text:style-name="T9"><text:s text:c="23"/>Alimentazione </text:span></text:p>
      <text:p text:style-name="P5"><text:span text:style-name="T9">L'orso polare e il membro che piu si nutre di carne della famiglia degli Ursidi. La sua fonte proteica primaria e costituita anzitutto dalle foche, ma anche da carcasse di cetacei, piccoli trichechi, molluschi, granchi, salmoni, pesci, persino vermi di mare, uccelli, piccoli di aquile e civette, volpi polari, renne e lemming. Puo mangiare anche bacche e rifiuti.</text:span></text:p>
      <text:p text:style-name="P5"><text:span text:style-name="T10"/></text:p>
      <text:p text:style-name="P5"><text:span text:style-name="T11"><text:s text:c="26"/>Tecniche di caccia</text:span></text:p>
      <text:p text:style-name="P6"><draw:frame text:anchor-type="as-char" svg:width="152.40mm" svg:height="133.88mm" style:rel-width="scale" style:rel-height="scale"><draw:object-ole xlink:href="OleObj3"/><draw:image xlink:href="ObjectReplacements/OleObj3"/></draw:frame><text:span text:style-name="T12"/></text:p>
      <text:p text:style-name="P7"><text:span text:style-name="T13">Il metodo di caccia piu famoso degli orsi polari e quello usato per le foche: il plantigrado sente il rumore della preda sotto il ghiaccio, si apposta presso una spaccatura e, non appena la preda esce per respirare, la uccide con una violenta zampata.</text:span></text:p>
      <text:p text:style-name="P7"><text:span text:style-name="T13">L'orso apprezza molto i lemming (roditori della tundra), che considera una prelibatezza: ne puo divorare ottanta in un'estate. Individuato il roditore, lo spinge verso un buco del terreno e, infilandovi dentro il muso, lo mangia intero.</text:span></text:p>
      <text:p text:style-name="P7"><text:span text:style-name="T13">Solo gli esemplari maschi di maggiori dimensioni possono permettersi di attaccare i beluga e i narvali, entrambi lunghi fino a cinque metri e mezzo, e il secondo con la lunga zanna tipica dei maschi. Individuata la preda, spesso un giovane o una femmina di narvalo, l'orso bianco entra in acqua e assale agilmente il cetaceo nei punti delicati, come le pinne e la pancia, evitando i colpi mortali. Se uccide piu di un animale, ne divora uno in acqua e mangia l'altro sulla banchisa.</text:span></text:p>
      <text:p text:style-name="P7"><text:span text:style-name="T14"/></text:p>
      <text:p text:style-name="P7"><text:span text:style-name="T15"><text:s text:c="31"/>Habitat </text:span></text:p>
      <text:p text:style-name="P7"><text:span text:style-name="T15">Orso polare in immersione</text:span></text:p>
      <text:p text:style-name="P7"><text:span text:style-name="T15">L'orso polare vive nell'Artide. Il suo habitat e compreso in 6 nazioni: Canada (Manitoba, Terranova, Territori del Nord-Ovest, Nunavut, Ontario, Quebec, Yukon), Alaska (USA), Russia (Krasnojarsk, Magadan, Distretto Federale Nordoccidentale, Siberia Occidentale, Jacuzia), Groenlandia (Regno Unito di Danimarca), Norvegia (Svalbard) ed Islanda .[2][3]</text:span></text:p>
      <text:p text:style-name="P7"><text:span text:style-name="T15">La popolazione attuale di orsi polari e stimata intorno alle 20-25 mila unita, di cui il 60% in Canada.[4] Un orso polare e difatti riprodotto sulla moneta del Canada del valore di 2 dollari canadesi.</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